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" style:font-size-complex="9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officeooo:rsid="001917f9" officeooo:paragraph-rsid="001917f9" style:font-name-complex="Arial" style:font-size-complex="11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" style:font-size-complex="10pt"/>
    </style:style>
    <style:style style:name="T1" style:family="text">
      <style:text-properties fo:font-weight="bold" officeooo:rsid="0020861c" style:font-weight-asian="bold" style:font-weight-complex="bold"/>
    </style:style>
    <style:style style:name="T2" style:family="text">
      <style:text-properties fo:font-weight="bold" officeooo:rsid="0022bc93" style:font-weight-asian="bold" style:font-weight-complex="bold"/>
    </style:style>
    <style:style style:name="T3" style:family="text">
      <style:text-properties style:font-name="Arial" fo:font-size="11pt" fo:language="de" fo:country="DE" fo:font-weight="bold" style:font-name-asian="Arial" style:font-size-asian="11pt" style:font-weight-asian="bold" style:font-weight-complex="bold"/>
    </style:style>
    <style:style style:name="T4" style:family="text">
      <style:text-properties style:font-name="Arial" fo:font-size="11pt" fo:language="de" fo:country="DE" fo:font-weight="bold" officeooo:rsid="0003d1c7" style:font-name-asian="Arial" style:font-size-asian="11pt" style:font-weight-asian="bold" style:font-weight-complex="bold"/>
    </style:style>
    <style:style style:name="T5" style:family="text">
      <style:text-properties style:font-name="Arial" fo:font-size="11pt" fo:language="de" fo:country="DE" fo:font-weight="bold" officeooo:rsid="0020861c" style:font-name-asian="Arial" style:font-size-asian="11pt" style:font-weight-asian="bold" style:font-weight-complex="bold"/>
    </style:style>
    <style:style style:name="T6" style:family="text">
      <style:text-properties style:font-name="Arial" fo:font-size="11pt" fo:language="de" fo:country="DE" fo:font-weight="bold" officeooo:rsid="0022bc93" style:font-name-asian="Arial" style:font-size-asian="11pt" style:font-weight-asian="bold" style:font-weight-complex="bold"/>
    </style:style>
    <style:style style:name="T7" style:family="text">
      <style:text-properties style:font-name="Arial" fo:font-size="11pt" fo:language="de" fo:country="DE" fo:font-weight="bold" officeooo:rsid="00240ae2" style:font-name-asian="Arial" style:font-size-asian="11pt" style:font-weight-asian="bold" style:font-weight-complex="bold"/>
    </style:style>
    <style:style style:name="T8" style:family="text">
      <style:text-properties style:font-name="Arial" fo:font-size="11pt" fo:language="de" fo:country="DE" fo:font-weight="bold" officeooo:rsid="0026d239" style:font-name-asian="Arial" style:font-size-asian="11pt" style:font-weight-asian="bold" style:font-weight-complex="bold"/>
    </style:style>
    <style:style style:name="T9" style:family="text">
      <style:text-properties style:font-name="Arial" style:font-name-asian="Times New Roman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officeooo:rsid="001a6d14"/>
    </style:style>
    <style:style style:name="T12" style:family="text">
      <style:text-properties officeooo:rsid="0022bc93"/>
    </style:style>
    <style:style style:name="T13" style:family="text">
      <style:text-properties officeooo:rsid="0026d239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3">Staatliches Kolle<text:span text:style-name="T11">g Mannheim</text:span></text:p>
            <text:p text:style-name="P11">Mündliche Abiturprüfung 201<text:span text:style-name="T13">9</text:span>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5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5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8">Thema 1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10">□</text:span><text:span text:style-name="T9"> </text:span>nur Overheadprojektor</text:p>
            <text:p text:style-name="P23"><text:span text:style-name="T10">□ </text:span>nur Beamer</text:p>
            <text:p text:style-name="P23"><text:span text:style-name="T10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10">□</text:span><text:span text:style-name="T9"> </text:span>nur Overheadprojektor</text:p>
            <text:p text:style-name="P23"><text:span text:style-name="T10">□ </text:span>nur Beamer</text:p>
            <text:p text:style-name="P24"><text:span text:style-name="T10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8">Thema 3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10">□</text:span><text:span text:style-name="T9"> </text:span>nur Overheadprojektor</text:p>
            <text:p text:style-name="P23"><text:span text:style-name="T10">□ </text:span>nur Beamer</text:p>
            <text:p text:style-name="P24"><text:span text:style-name="T10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10">□</text:span><text:span text:style-name="T9"> </text:span>nur Overheadprojektor</text:p>
            <text:p text:style-name="P23"><text:span text:style-name="T10">□ </text:span>nur Beamer</text:p>
            <text:p text:style-name="P24"><text:span text:style-name="T10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6">(Unterschrift der Schülerin/des Schülers)</text:p>
          </table:table-cell>
          <table:table-cell table:style-name="Tabelle3.B1" office:value-type="string">
            <text:p text:style-name="P17"/>
          </table:table-cell>
          <table:table-cell table:style-name="Tabelle3.A1" office:value-type="string">
            <text:p text:style-name="P16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Abgabe bis spätestens <text:span text:style-name="T2">Mon</text:span><text:span text:style-name="T1">tag</text:span><text:span text:style-name="T3">, </text:span><text:span text:style-name="T6">0</text:span><text:span text:style-name="T8">8</text:span><text:span text:style-name="T4">.</text:span><text:span text:style-name="T3"> </text:span><text:span text:style-name="T8">April</text:span><text:span text:style-name="T3"> 201</text:span><text:span text:style-name="T8">9</text:span><text:span text:style-name="T3">,</text:span> beim Fachlehrer/bei der Fachlehrerin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-Friedrich-Gymnasium</dc:title>
    <meta:initial-creator>Alexander</meta:initial-creator>
    <meta:creation-date>2012-03-02T13:28:00</meta:creation-date>
    <dc:date>2018-11-19T18:00:43.546474634</dc:date>
    <meta:print-date>2014-11-11T12:28:26.702554124</meta:print-date>
    <meta:editing-cycles>27</meta:editing-cycles>
    <meta:editing-duration>P24DT1H20M23S</meta:editing-duration>
    <meta:generator>LibreOffice/6.1.3.2$Linux_X86_64 LibreOffice_project/10$Build-2</meta:generator>
    <meta:printed-by>linuxadmin </meta:printed-by>
    <meta:document-statistic meta:table-count="4" meta:image-count="0" meta:object-count="0" meta:page-count="1" meta:paragraph-count="37" meta:word-count="106" meta:character-count="803" meta:non-whitespace-character-count="734"/>
    <meta:user-defined meta:name="Info 1"/>
    <meta:user-defined meta:name="Info 2"/>
    <meta:user-defined meta:name="Info 3"/>
    <meta:user-defined meta:name="Info 4"/>
  </office:meta>
</office:document-meta>
</file>